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style:font-weight-complex="bold"/>
    </style:style>
    <style:style style:name="P12" style:parent-style-name="Standard" style:family="paragraph">
      <style:text-properties style:font-name="Calibri" style:font-weight-complex="bold"/>
    </style:style>
    <style:style style:name="P13" style:parent-style-name="Standard" style:family="paragraph">
      <style:text-properties style:font-name="Calibri" style:font-weight-complex="bold"/>
    </style:style>
    <style:style style:name="P14" style:parent-style-name="Standard" style:family="paragraph">
      <style:text-properties style:font-name="Calibri" style:font-weight-complex="bold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 fo:font-weight="bold" style:font-weight-asian="bold" style:font-weight-complex="bold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T35" style:parent-style-name="Standardnípísmoodstavce" style:family="text">
      <style:text-properties style:font-name="Calibri" fo:color="#999999"/>
    </style:style>
    <style:style style:name="T36" style:parent-style-name="Standardnípísmoodstavce" style:family="text">
      <style:text-properties style:font-name="Calibri" fo:color="#999999"/>
    </style:style>
    <style:style style:name="T37" style:parent-style-name="Standardnípísmoodstavce" style:family="text">
      <style:text-properties style:font-name="Calibri" style:font-name-complex="Tahoma" fo:color="#999999" fo:font-size="8pt" style:font-size-asian="8pt"/>
    </style:style>
    <style:style style:name="T38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39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0" style:parent-style-name="Standard" style:family="paragraph">
      <style:text-properties style:font-name="Calibri" style:font-name-asian="Times New Roman" style:font-name-complex="Tahoma" fo:color="#000000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2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Tahoma" fo:color="#000000" style:language-asian="cs" style:country-asian="CZ"/>
    </style:style>
    <style:style style:name="P56" style:parent-style-name="Standard" style:family="paragraph">
      <style:text-properties style:font-name="Calibri" style:font-name-asian="Times New Roman" style:font-name-complex="Tahoma" fo:color="#999999" fo:font-size="8pt" style:font-size-asian="8pt" style:font-size-complex="10pt" style:language-asian="cs" style:country-asian="CZ"/>
    </style:style>
  </office:automatic-styles>
  <office:body>
    <office:text text:use-soft-page-breaks="true">
      <text:h text:style-name="P1" text:outline-level="1">Formulář pro reklamaci zboží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 číslo: <text:s text:c="3"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www.zivekameny.cz Kristýna Pražáková</text:p>
      <text:p text:style-name="P12">IČ 71532765</text:p>
      <text:p text:style-name="P13">U Smaltovny 1334/22c, Praha 7</text:p>
      <text:p text:style-name="P14">+420 732 952 260</text:p>
      <text:p text:style-name="P15"><text:s/>_______________________________________________________________________________</text:p>
      <text:p text:style-name="P16"/>
      <text:p text:style-name="P17">Reklamované<text:s/>zboží: ...............................................................................................................</text:p>
      <text:p text:style-name="P18"/>
      <text:p text:style-name="P19">Datum nákupu: .......................................................</text:p>
      <text:p text:style-name="P20"/>
      <text:p text:style-name="P21">Číslo objednávky / dokladu: ....................................</text:p>
      <text:p text:style-name="P22"><text:s/>_______________________________________________________________________________</text:p>
      <text:p text:style-name="P23"/>
      <text:p text:style-name="P24">Podrobný popis závady:</text:p>
      <text:p text:style-name="P25"/>
      <text:p text:style-name="P26"/>
      <text:p text:style-name="P27"/>
      <text:p text:style-name="P28"/>
      <text:p text:style-name="P29"/>
      <text:p text:style-name="P30">Návrh způsobu řešení:</text:p>
      <text:p text:style-name="P31"/>
      <text:p text:style-name="P32"><text:line-break/></text:p>
      <text:p text:style-name="P33"><text:s/>_______________________________________________________________________________</text:p>
      <text:p text:style-name="P34"/>
      <text:p text:style-name="Standard"><text:span text:style-name="T35">Poznámka:</text:span><text:span text:style-name="T36"><text:line-break/></text:span><text:span text:style-name="T37">1</text:span><text:span text:style-name="T38">. Při uplatňování práv z odp</text:span><text:span text:style-name="T39">ovědnosti za vady je vhodné přiložit doklad o zakoupení zboží či fakturu, byla-li vystavena, nebo jiný dokument prokazující koupi zboží.</text:span></text:p>
      <text:p text:style-name="Standard"><text:span text:style-name="T40">2. Pokud zboží obsahuje závadu, která je vizuální, přiložte i fotografie, na kterých bude závada zřetelně viditelná.<text:s/></text:span><text:span text:style-name="T41">Fotodokumentaci lze zaslat i na naší emailovou adresu</text:span><text:span text:style-name="T42"><text:s/></text:span><text:span text:style-name="T43">info@zivekameny.cz</text:span></text:p>
      <text:p text:style-name="Standard"><text:span text:style-name="T44">3. Při zasílání zboží je Kupující povinen zboží zabalit do vhodného obalu tak, aby nedošlo k jeho poškození nebo zničení při dopravě prodávajícímu.</text:span><text:span text:style-name="T45"><text:line-break/></text:span><text:span text:style-name="T46"><text:line-break/></text:span><text:span text:style-name="T47"><text:line-break/></text:span><text:span text:style-name="T48">V ...................................</text:span><text:span text:style-name="T49">........</text:span></text:p>
      <text:p text:style-name="P50"/>
      <text:p text:style-name="Standard"><text:span text:style-name="T51">dne …....................................</text:span><text:span text:style-name="T52"><text:tab/></text:span><text:span text:style-name="T53"><text:tab/></text:span><text:span text:style-name="T54"><text:tab/></text:span><text:span text:style-name="T55"><text:tab/><text:s text:c="4"/>Podpis kupujícího: ...................................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zik</meta:initial-creator>
    <dc:creator>Domov</dc:creator>
    <meta:creation-date>2020-11-26T12:48:00Z</meta:creation-date>
    <dc:date>2023-02-09T09:36:00Z</dc:date>
    <meta:template xlink:href="Normal" xlink:type="simple"/>
    <meta:editing-cycles>3</meta:editing-cycles>
    <meta:editing-duration>PT60S</meta:editing-duration>
    <meta:document-statistic meta:page-count="1" meta:paragraph-count="3" meta:word-count="270" meta:character-count="1862" meta:row-count="13" meta:non-whitespace-character-count="1595"/>
  </office:meta>
</office:document-meta>
</file>